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About the Abisalovs' workers</text:p>
    <text:p text:style-name="Interlin_Title">Абысалты кусджыты хабар</text:p>
    <text:p text:style-name="Interlin_Title">О работниках Абисаловых</text:p>
    <text:p text:style-name="Interlin_Source">Oral text from Isaev M.I. Digorskij dialekt osetinskogo jazyka. Moscow: Nauka, 1966. Recorded from Gussaova Olja, Kamunta village, 1958.</text:p>
    <text:p text:style-name="Interlin_Source"> Устный текст из Исаев М.И. Дигорский диалект осетинского языка. М.: Наука, 1966. Записан со слов Гуссаовой Оли, с. Галиат, 1958.</text:p>
    <text:p text:style-name="Default">Interlinearized by A.P. Vydrin</text:p>
    <text:p text:style-name="Default">Глоссировал А.П. Выдрин 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ацы</text:p>
                    <text:p text:style-name="Interlin_Cf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" draw:z-index="13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2" draw:z-index="14"><draw:text-box fo:min-height="0.1402in">
                    <text:p text:style-name="Interlin_Morph_os">хабар</text:p>
                    <text:p text:style-name="Interlin_Cf_os">хабар</text:p>
                    <text:p text:style-name="Interlin_Morpheme_Gloss_ru">случ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" draw:z-index="18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3" draw:z-index="19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" draw:z-index="22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" draw:z-index="2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5" draw:z-index="28"><draw:text-box fo:min-height="0.1402in">
                    <text:p text:style-name="Interlin_Morph_os">иу</text:p>
                    <text:p text:style-name="Interlin_Cf_os">иу</text:p>
                    <text:p text:style-name="Interlin_Morpheme_Gloss_ru">приблизительно 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" draw:z-index="32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6" draw:z-index="33"><draw:text-box fo:min-height="0.1402in">
                    <text:p text:style-name="Interlin_Morph_os">дæс</text:p>
                    <text:p text:style-name="Interlin_Cf_os">дæс</text:p>
                    <text:p text:style-name="Interlin_Morpheme_Gloss_ru">дес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" draw:z-index="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" draw:z-index="38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" draw:z-index="42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8" draw:z-index="43"><draw:text-box fo:min-height="0.1402in">
                    <text:p text:style-name="Interlin_Morph_os">цыппар</text:p>
                    <text:p text:style-name="Interlin_Cf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" draw:z-index="47"><draw:text-box fo:min-height="0.1402in">
                <text:p text:style-name="Interlin_Base_os">ынсæй</text:p>
                <text:p text:style-name="Interlin_Morphemes">
                  <draw:frame text:anchor-type="as-char" draw:style-name="Interlin_Frame_Morpheme" fo:min-width="0.1402in" draw:name="Frame9" draw:z-index="48"><draw:text-box fo:min-height="0.1402in">
                    <text:p text:style-name="Interlin_Morph_os">инсæй</text:p>
                    <text:p text:style-name="Interlin_Cf_os">инсæй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" draw:z-index="52"><draw:text-box fo:min-height="0.1402in">
                <text:p text:style-name="Interlin_Base_os">анзы</text:p>
                <text:p text:style-name="Interlin_Morphemes">
                  <draw:frame text:anchor-type="as-char" draw:style-name="Interlin_Frame_Morpheme" fo:min-width="0.1402in" draw:name="Frame10" draw:z-index="53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1" draw:z-index="56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" draw:z-index="59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12" draw:z-index="60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3" draw:z-index="63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" draw:z-index="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(букв. 'эта весть') произошло около девяноста лет тому назад.</text:p>
          
        
      
      
        
          <text:p text:style-name="Interlin_Words"><draw:frame text:anchor-type="as-char" draw:style-name="Interlin_Frame_Number" fo:min-width="0.1402in" draw:name="Frame2" draw:z-index="69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12" draw:z-index="70"><draw:text-box fo:min-height="0.1402in">
                <text:p text:style-name="Interlin_Base_os">Уæрæсейы</text:p>
                <text:p text:style-name="Interlin_Morphemes">
                  <draw:frame text:anchor-type="as-char" draw:style-name="Interlin_Frame_Morpheme" fo:min-width="0.1402in" draw:name="Frame14" draw:z-index="71"><draw:text-box fo:min-height="0.1402in">
                    <text:p text:style-name="Interlin_Morph_os">Уæрæсе</text:p>
                    <text:p text:style-name="Interlin_Cf_os">Уæрæсе</text:p>
                    <text:p text:style-name="Interlin_Morpheme_Gloss_ru">Россия</text:p>
                  </draw:text-box></draw:frame>
                  <draw:frame text:anchor-type="as-char" draw:style-name="Interlin_Frame_Morpheme" fo:min-width="0.1402in" draw:name="Frame15" draw:z-index="74"><draw:text-box fo:min-height="0.1402in">
                    <text:p text:style-name="Interlin_Morph_os">-й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" draw:z-index="78"><draw:text-box fo:min-height="0.1402in">
                <text:p text:style-name="Interlin_Base_os">закъон</text:p>
                <text:p text:style-name="Interlin_Morphemes">
                  <draw:frame text:anchor-type="as-char" draw:style-name="Interlin_Frame_Morpheme" fo:min-width="0.1402in" draw:name="Frame16" draw:z-index="79"><draw:text-box fo:min-height="0.1402in">
                    <text:p text:style-name="Interlin_Morph_os">закъон</text:p>
                    <text:p text:style-name="Interlin_Cf_os">закъон</text:p>
                    <text:p text:style-name="Interlin_Morpheme_Gloss_ru">зак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" draw:z-index="83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7" draw:z-index="84"><draw:text-box fo:min-height="0.1402in">
                    <text:p text:style-name="Interlin_Morph_os">ам</text:p>
                    <text:p text:style-name="Interlin_Cf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15" draw:z-index="8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" draw:z-index="89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16" draw:z-index="93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19" draw:z-index="94"><draw:text-box fo:min-height="0.1402in">
                    <text:p text:style-name="Interlin_Morph_os">кус</text:p>
                    <text:p text:style-name="Interlin_Cf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0" draw:z-index="97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" draw:z-index="101"><draw:text-box fo:min-height="0.1402in">
                <text:p text:style-name="Interlin_Base_os">байдыдта</text:p>
                <text:p text:style-name="Interlin_Morphemes">
                  <draw:frame text:anchor-type="as-char" draw:style-name="Interlin_Frame_Morpheme" fo:min-width="0.1402in" draw:name="Frame21" draw:z-index="102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" draw:z-index="105"><draw:text-box fo:min-height="0.1402in">
                    <text:p text:style-name="Interlin_Morph_os">йдыд</text:p>
                    <text:p text:style-name="Interlin_Cf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23" draw:z-index="10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" draw:z-index="111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" draw:z-index="1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" draw:z-index="116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25" draw:z-index="117"><draw:text-box fo:min-height="0.1402in">
                    <text:p text:style-name="Interlin_Morph_os">уы</text:p>
                    <text:p text:style-name="Interlin_Cf_os">уый<text:span text:style-name="Interlin_Homograph">1</text:span></text:p>
                    
                    <text:p text:style-name="Interlin_Morpheme_Gloss_ru">DemDist</text:p>
                  </draw:text-box></draw:frame>
                  <draw:frame text:anchor-type="as-char" draw:style-name="Interlin_Frame_Morpheme" fo:min-width="0.1402in" draw:name="Frame26" draw:z-index="121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" draw:z-index="125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27" draw:z-index="126"><draw:text-box fo:min-height="0.1402in">
                    <text:p text:style-name="Interlin_Morph_os">гæсгæ</text:p>
                    <text:p text:style-name="Interlin_Cf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" draw:z-index="130"><draw:text-box fo:min-height="0.1402in">
                <text:p text:style-name="Interlin_Base_os">Абысалты</text:p>
                <text:p text:style-name="Interlin_Morphemes">
                  <draw:frame text:anchor-type="as-char" draw:style-name="Interlin_Frame_Morpheme" fo:min-width="0.1402in" draw:name="Frame28" draw:z-index="131"><draw:text-box fo:min-height="0.1402in">
                    <text:p text:style-name="Interlin_Morph_os">Абысал</text:p>
                    <text:p text:style-name="Interlin_Cf_os">Абысал</text:p>
                    <text:p text:style-name="Interlin_Morpheme_Gloss_ru">Абисал</text:p>
                  </draw:text-box></draw:frame>
                  <draw:frame text:anchor-type="as-char" draw:style-name="Interlin_Frame_Morpheme" fo:min-width="0.1402in" draw:name="Frame29" draw:z-index="13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" draw:z-index="137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" draw:z-index="141"><draw:text-box fo:min-height="0.1402in">
                <text:p text:style-name="Interlin_Base_os">кусджытæ</text:p>
                <text:p text:style-name="Interlin_Morphemes">
                  <draw:frame text:anchor-type="as-char" draw:style-name="Interlin_Frame_Morpheme" fo:min-width="0.1402in" draw:name="Frame31" draw:z-index="142"><draw:text-box fo:min-height="0.1402in">
                    <text:p text:style-name="Interlin_Morph_os">кус</text:p>
                    <text:p text:style-name="Interlin_Cf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2" draw:z-index="145"><draw:text-box fo:min-height="0.1402in">
                    <text:p text:style-name="Interlin_Morph_os">-дж</text:p>
                    <text:p text:style-name="Interlin_Cf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33" draw:z-index="148"><draw:text-box fo:min-height="0.1402in">
                    <text:p text:style-name="Interlin_Morph_os">-ытæ</text:p>
                    <text:p text:style-name="Interlin_Cf_os">-тæ<text:span text:style-name="Interlin_Homograph">2</text:span></text:p>
                    
                    <text:p text:style-name="Interlin_Morpheme_Gloss_ru">PL</text:p>
                  </draw:text-box></draw:frame>
                </text:p>
                <text:p text:style-name="Interlin_Word_Gloss_ru">рабочий</text:p>
              </draw:text-box></draw:frame>
              <draw:frame text:anchor-type="as-char" draw:style-name="Interlin_Frame_Word" fo:min-width="0.1402in" draw:name="Frame23" draw:z-index="153"><draw:text-box fo:min-height="0.1402in">
                <text:p text:style-name="Interlin_Base_os">фæлыгъдысты</text:p>
                <text:p text:style-name="Interlin_Morphemes">
                  <draw:frame text:anchor-type="as-char" draw:style-name="Interlin_Frame_Morpheme" fo:min-width="0.1402in" draw:name="Frame34" draw:z-index="154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" draw:z-index="157"><draw:text-box fo:min-height="0.1402in">
                    <text:p text:style-name="Interlin_Morph_os">лыгъд</text:p>
                    <text:p text:style-name="Interlin_Cf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36" draw:z-index="160"><draw:text-box fo:min-height="0.1402in">
                    <text:p text:style-name="Interlin_Morph_os">-ысты</text:p>
                    <text:p text:style-name="Interlin_Cf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" draw:z-index="164"><draw:text-box fo:min-height="0.1402in">
                <text:p text:style-name="Interlin_Base_os">Зджыды</text:p>
                <text:p text:style-name="Interlin_Morphemes">
                  <draw:frame text:anchor-type="as-char" draw:style-name="Interlin_Frame_Morpheme" fo:min-width="0.1402in" draw:name="Frame37" draw:z-index="165"><draw:text-box fo:min-height="0.1402in">
                    <text:p text:style-name="Interlin_Morph_os">Зджыд</text:p>
                    <text:p text:style-name="Interlin_Cf_os">Зджыд</text:p>
                    <text:p text:style-name="Interlin_Morpheme_Gloss_ru">Згид</text:p>
                  </draw:text-box></draw:frame>
                  <draw:frame text:anchor-type="as-char" draw:style-name="Interlin_Frame_Morpheme" fo:min-width="0.1402in" draw:name="Frame38" draw:z-index="168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" draw:z-index="172"><draw:text-box fo:min-height="0.1402in">
                <text:p text:style-name="Interlin_Base_os">зæхмæ</text:p>
                <text:p text:style-name="Interlin_Morphemes">
                  <draw:frame text:anchor-type="as-char" draw:style-name="Interlin_Frame_Morpheme" fo:min-width="0.1402in" draw:name="Frame39" draw:z-index="173"><draw:text-box fo:min-height="0.1402in">
                    <text:p text:style-name="Interlin_Morph_os">зæх</text:p>
                    <text:p text:style-name="Interlin_Cf_os">зæхх</text:p>
                    <text:p text:style-name="Interlin_Morpheme_Gloss_ru">земля</text:p>
                  </draw:text-box></draw:frame>
                  <draw:frame text:anchor-type="as-char" draw:style-name="Interlin_Frame_Morpheme" fo:min-width="0.1402in" draw:name="Frame40" draw:z-index="176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" draw:z-index="1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" draw:z-index="181"><draw:text-box fo:min-height="0.1402in">
                <text:p text:style-name="Interlin_Base_os">фиййаутæн</text:p>
                <text:p text:style-name="Interlin_Morphemes">
                  <draw:frame text:anchor-type="as-char" draw:style-name="Interlin_Frame_Morpheme" fo:min-width="0.1402in" draw:name="Frame41" draw:z-index="182"><draw:text-box fo:min-height="0.1402in">
                    <text:p text:style-name="Interlin_Morph_os">фиййау</text:p>
                    <text:p text:style-name="Interlin_Cf_os">фиййау</text:p>
                    <text:p text:style-name="Interlin_Morpheme_Gloss_ru">пастух</text:p>
                  </draw:text-box></draw:frame>
                  <draw:frame text:anchor-type="as-char" draw:style-name="Interlin_Frame_Morpheme" fo:min-width="0.1402in" draw:name="Frame42" draw:z-index="18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3" draw:z-index="188"><draw:text-box fo:min-height="0.1402in">
                    <text:p text:style-name="Interlin_Morph_os">-æн</text:p>
                    <text:p text:style-name="Interlin_Cf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" draw:z-index="1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" draw:z-index="19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4" draw:z-index="194"><draw:text-box fo:min-height="0.1402in">
                    <text:p text:style-name="Interlin_Morph_os">уый</text:p>
                    <text:p text:style-name="Interlin_Cf_os">уый<text:span text:style-name="Interlin_Homograph">1</text:span></text:p>
                    
                    <text:p text:style-name="Interlin_Morpheme_Gloss_ru">DemDi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" draw:z-index="19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5" draw:z-index="200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" draw:z-index="205"><draw:text-box fo:min-height="0.1402in">
                <text:p text:style-name="Interlin_Base_os">балæдæрдысты</text:p>
                <text:p text:style-name="Interlin_Morphemes">
                  <draw:frame text:anchor-type="as-char" draw:style-name="Interlin_Frame_Morpheme" fo:min-width="0.1402in" draw:name="Frame46" draw:z-index="206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" draw:z-index="209"><draw:text-box fo:min-height="0.1402in">
                    <text:p text:style-name="Interlin_Morph_os">лæдæрд</text:p>
                    <text:p text:style-name="Interlin_Cf_os">лæдæ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48" draw:z-index="212"><draw:text-box fo:min-height="0.1402in">
                    <text:p text:style-name="Interlin_Morph_os">-ысты</text:p>
                    <text:p text:style-name="Interlin_Cf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" draw:z-index="2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" draw:z-index="217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49" draw:z-index="218"><draw:text-box fo:min-height="0.1402in">
                    <text:p text:style-name="Interlin_Morph_os">кæй</text:p>
                    <text:p text:style-name="Interlin_Cf_os">кæй<text:span text:style-name="Interlin_Homograph">2</text:span></text:p>
                    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" draw:z-index="22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0" draw:z-index="224"><draw:text-box fo:min-height="0.1402in">
                    <text:p text:style-name="Interlin_Morph_os">нæ</text:p>
                    <text:p text:style-name="Interlin_Cf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" draw:z-index="22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1" draw:z-index="229"><draw:text-box fo:min-height="0.1402in">
                    <text:p text:style-name="Interlin_Morph_os">=сæ</text:p>
                    <text:p text:style-name="Interlin_Cf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" draw:z-index="233"><draw:text-box fo:min-height="0.1402in">
                <text:p text:style-name="Interlin_Base_os">уæгъд</text:p>
                <text:p text:style-name="Interlin_Morphemes">
                  <draw:frame text:anchor-type="as-char" draw:style-name="Interlin_Frame_Morpheme" fo:min-width="0.1402in" draw:name="Frame52" draw:z-index="234"><draw:text-box fo:min-height="0.1402in">
                    <text:p text:style-name="Interlin_Morph_os">уæгъд</text:p>
                    <text:p text:style-name="Interlin_Cf_os">уæгъд</text:p>
                    <text:p text:style-name="Interlin_Morpheme_Gloss_ru">свобо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" draw:z-index="238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53" draw:z-index="239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4" draw:z-index="242"><draw:text-box fo:min-height="0.1402in">
                    <text:p text:style-name="Interlin_Morph_os">-ынц</text:p>
                    <text:p text:style-name="Interlin_Cf_os">-ынц<text:span text:style-name="Interlin_Homograph">1</text:span></text:p>
                    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" draw:z-index="247"><draw:text-box fo:min-height="0.1402in">
                <text:p text:style-name="Interlin_Base_os">адæмæй</text:p>
                <text:p text:style-name="Interlin_Morphemes">
                  <draw:frame text:anchor-type="as-char" draw:style-name="Interlin_Frame_Morpheme" fo:min-width="0.1402in" draw:name="Frame55" draw:z-index="248"><draw:text-box fo:min-height="0.1402in">
                    <text:p text:style-name="Interlin_Morph_os">адæм</text:p>
                    <text:p text:style-name="Interlin_Cf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56" draw:z-index="25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" draw:z-index="255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57" draw:z-index="256"><draw:text-box fo:min-height="0.1402in">
                    <text:p text:style-name="Interlin_Morph_os">уæлдай</text:p>
                    <text:p text:style-name="Interlin_Cf_os">уæлдай</text:p>
                    <text:p text:style-name="Interlin_Morpheme_Gloss_ru">подоб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" draw:z-index="2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" draw:z-index="26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8" draw:z-index="262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" draw:z-index="2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кон России начал действовать и здесь, поэтому работники Абисаловых сбежали на землю Згида, к пастухам,  ‎‎когда они поняли, что их не освобождают в отличие от народа.</text:p>
          
          <text:p text:style-name="Interlin_Words"><draw:frame text:anchor-type="as-char" draw:style-name="Interlin_Frame_Number" fo:min-width="0.1402in" draw:name="Frame3" draw:z-index="268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43" draw:z-index="2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9" draw:z-index="270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" draw:z-index="274"><draw:text-box fo:min-height="0.1402in">
                <text:p text:style-name="Interlin_Base_os">цæ</text:p>
                <text:p text:style-name="Interlin_Morphemes">
                  <draw:frame text:anchor-type="as-char" draw:style-name="Interlin_Frame_Morpheme" fo:min-width="0.1402in" draw:name="Frame60" draw:z-index="275"><draw:text-box fo:min-height="0.1402in">
                    <text:p text:style-name="Interlin_Morph_os">=цæ</text:p>
                    <text:p text:style-name="Interlin_Cf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" draw:z-index="279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61" draw:z-index="280"><draw:text-box fo:min-height="0.1402in">
                    <text:p text:style-name="Interlin_Morph_os">уырдыгæй</text:p>
                    <text:p text:style-name="Interlin_Cf_os">уырдыгæй</text:p>
                    <text:p text:style-name="Interlin_Morpheme_Gloss_ru">от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" draw:z-index="284"><draw:text-box fo:min-height="0.1402in">
                <text:p text:style-name="Interlin_Base_os">атардтой</text:p>
                <text:p text:style-name="Interlin_Morphemes">
                  <draw:frame text:anchor-type="as-char" draw:style-name="Interlin_Frame_Morpheme" fo:min-width="0.1402in" draw:name="Frame62" draw:z-index="285"><draw:text-box fo:min-height="0.1402in">
                    <text:p text:style-name="Interlin_Morph_os">а-</text:p>
                    <text:p text:style-name="Interlin_Cf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3" draw:z-index="288"><draw:text-box fo:min-height="0.1402in">
                    <text:p text:style-name="Interlin_Morph_os">тард</text:p>
                    <text:p text:style-name="Interlin_Cf_os">тæр</text:p>
                    <text:p text:style-name="Interlin_Morpheme_Gloss_ru">гнать</text:p>
                  </draw:text-box></draw:frame>
                  <draw:frame text:anchor-type="as-char" draw:style-name="Interlin_Frame_Morpheme" fo:min-width="0.1402in" draw:name="Frame64" draw:z-index="29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5" draw:z-index="294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" draw:z-index="2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" draw:z-index="299"><draw:text-box fo:min-height="0.1402in">
                <text:p text:style-name="Interlin_Base_os">фиййаутæн</text:p>
                <text:p text:style-name="Interlin_Morphemes">
                  <draw:frame text:anchor-type="as-char" draw:style-name="Interlin_Frame_Morpheme" fo:min-width="0.1402in" draw:name="Frame66" draw:z-index="300"><draw:text-box fo:min-height="0.1402in">
                    <text:p text:style-name="Interlin_Morph_os">фиййау</text:p>
                    <text:p text:style-name="Interlin_Cf_os">фиййау</text:p>
                    <text:p text:style-name="Interlin_Morpheme_Gloss_ru">пастух</text:p>
                  </draw:text-box></draw:frame>
                  <draw:frame text:anchor-type="as-char" draw:style-name="Interlin_Frame_Morpheme" fo:min-width="0.1402in" draw:name="Frame67" draw:z-index="30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8" draw:z-index="306"><draw:text-box fo:min-height="0.1402in">
                    <text:p text:style-name="Interlin_Morph_os">-æн</text:p>
                    <text:p text:style-name="Interlin_Cf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" draw:z-index="31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9" draw:z-index="311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50" draw:z-index="315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70" draw:z-index="316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ru">силь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" draw:z-index="320"><draw:text-box fo:min-height="0.1402in">
                <text:p text:style-name="Interlin_Base_os">банхъирæн</text:p>
                <text:p text:style-name="Interlin_Morphemes">
                  <draw:frame text:anchor-type="as-char" draw:style-name="Interlin_Frame_Morpheme" fo:min-width="0.1402in" draw:name="Frame71" draw:z-index="321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2" draw:z-index="324"><draw:text-box fo:min-height="0.1402in">
                    <text:p text:style-name="Interlin_Morph_os">нхъирæн</text:p>
                    <text:p text:style-name="Interlin_Cf_os">нхъирæн</text:p>
                    <text:p text:style-name="Interlin_Morpheme_Gloss_ru">угроз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" draw:z-index="328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73" draw:z-index="329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4" draw:z-index="33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5" draw:z-index="335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" draw:z-index="3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" draw:z-index="340"><draw:text-box fo:min-height="0.1402in">
                <text:p text:style-name="Interlin_Base_os">уæхимæ</text:p>
                <text:p text:style-name="Interlin_Morphemes">
                  <draw:frame text:anchor-type="as-char" draw:style-name="Interlin_Frame_Morpheme" fo:min-width="0.1402in" draw:name="Frame76" draw:z-index="341"><draw:text-box fo:min-height="0.1402in">
                    <text:p text:style-name="Interlin_Morph_os">уæ=</text:p>
                    <text:p text:style-name="Interlin_Cf_os">уæ=</text:p>
                    <text:p text:style-name="Interlin_Morpheme_Gloss_ru">POSS.2PL=</text:p>
                  </draw:text-box></draw:frame>
                  <draw:frame text:anchor-type="as-char" draw:style-name="Interlin_Frame_Morpheme" fo:min-width="0.1402in" draw:name="Frame77" draw:z-index="344"><draw:text-box fo:min-height="0.1402in">
                    <text:p text:style-name="Interlin_Morph_os">химæ</text:p>
                    <text:p text:style-name="Interlin_Cf_os">химæ</text:p>
                    <text:p text:style-name="Interlin_Morpheme_Gloss_ru">REF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" draw:z-index="34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8" draw:z-index="349"><draw:text-box fo:min-height="0.1402in">
                    <text:p text:style-name="Interlin_Morph_os">=ма</text:p>
                    <text:p text:style-name="Interlin_Cf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" draw:z-index="353"><draw:text-box fo:min-height="0.1402in">
                <text:p text:style-name="Interlin_Base_os">цæ</text:p>
                <text:p text:style-name="Interlin_Morphemes">
                  <draw:frame text:anchor-type="as-char" draw:style-name="Interlin_Frame_Morpheme" fo:min-width="0.1402in" draw:name="Frame79" draw:z-index="354"><draw:text-box fo:min-height="0.1402in">
                    <text:p text:style-name="Interlin_Morph_os">=цæ</text:p>
                    <text:p text:style-name="Interlin_Cf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" draw:z-index="35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0" draw:z-index="359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" draw:z-index="364"><draw:text-box fo:min-height="0.1402in">
                <text:p text:style-name="Interlin_Base_os">бауадзат</text:p>
                <text:p text:style-name="Interlin_Morphemes">
                  <draw:frame text:anchor-type="as-char" draw:style-name="Interlin_Frame_Morpheme" fo:min-width="0.1402in" draw:name="Frame81" draw:z-index="365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2" draw:z-index="368"><draw:text-box fo:min-height="0.1402in">
                    <text:p text:style-name="Interlin_Morph_os">уадз</text:p>
                    <text:p text:style-name="Interlin_Cf_os">уадз</text:p>
                    <text:p text:style-name="Interlin_Morpheme_Gloss_ru">разрешать</text:p>
                  </draw:text-box></draw:frame>
                  <draw:frame text:anchor-type="as-char" draw:style-name="Interlin_Frame_Morpheme" fo:min-width="0.1402in" draw:name="Frame83" draw:z-index="371"><draw:text-box fo:min-height="0.1402in">
                    <text:p text:style-name="Interlin_Morph_os">-ат</text:p>
                    <text:p text:style-name="Interlin_Cf_os">-ат</text:p>
                    <text:p text:style-name="Interlin_Morpheme_Gloss_ru">SBJV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" draw:z-index="3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" draw:z-index="37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4" draw:z-index="377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" draw:z-index="381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85" draw:z-index="382"><draw:text-box fo:min-height="0.1402in">
                    <text:p text:style-name="Interlin_Morph_os">=уæ</text:p>
                    <text:p text:style-name="Interlin_Cf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" draw:z-index="386"><draw:text-box fo:min-height="0.1402in">
                <text:p text:style-name="Interlin_Base_os">хъуыддаг</text:p>
                <text:p text:style-name="Interlin_Morphemes">
                  <draw:frame text:anchor-type="as-char" draw:style-name="Interlin_Frame_Morpheme" fo:min-width="0.1402in" draw:name="Frame86" draw:z-index="387"><draw:text-box fo:min-height="0.1402in">
                    <text:p text:style-name="Interlin_Morph_os">хъуыддаг</text:p>
                    <text:p text:style-name="Interlin_Cf_os">хъуыддаг</text:p>
                    <text:p text:style-name="Interlin_Morpheme_Gloss_ru">де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" draw:z-index="391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87" draw:z-index="392"><draw:text-box fo:min-height="0.1402in">
                    <text:p text:style-name="Interlin_Morph_os">хорз</text:p>
                    <text:p text:style-name="Interlin_Cf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" draw:z-index="39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8" draw:z-index="397"><draw:text-box fo:min-height="0.1402in">
                    <text:p text:style-name="Interlin_Morph_os">нæ</text:p>
                    <text:p text:style-name="Interlin_Cf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" draw:z-index="401"><draw:text-box fo:min-height="0.1402in">
                <text:p text:style-name="Interlin_Base_os">уыдзæн</text:p>
                <text:p text:style-name="Interlin_Morphemes">
                  <draw:frame text:anchor-type="as-char" draw:style-name="Interlin_Frame_Morpheme" fo:min-width="0.1402in" draw:name="Frame89" draw:z-index="402"><draw:text-box fo:min-height="0.1402in">
                    <text:p text:style-name="Interlin_Morph_os">уы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0" draw:z-index="405"><draw:text-box fo:min-height="0.1402in">
                    <text:p text:style-name="Interlin_Morph_os">-дзæн</text:p>
                    <text:p text:style-name="Interlin_Cf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" draw:z-index="4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" draw:z-index="41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91" draw:z-index="411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2" draw:z-index="414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" draw:z-index="4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их оттуда прогнали, и они (хозяева) угрожали также пастухам: "если еще их к себе пустите, то ваше дело будет плохо", говоря.</text:p>
          
        
      
      
        
          <text:p text:style-name="Interlin_Words"><draw:frame text:anchor-type="as-char" draw:style-name="Interlin_Frame_Number" fo:min-width="0.1402in" draw:name="Frame4" draw:z-index="420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69" draw:z-index="42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93" draw:z-index="422"><draw:text-box fo:min-height="0.1402in">
                    <text:p text:style-name="Interlin_Morph_os">уыцы</text:p>
                    <text:p text:style-name="Interlin_Cf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" draw:z-index="426"><draw:text-box fo:min-height="0.1402in">
                <text:p text:style-name="Interlin_Base_os">закъонмæ</text:p>
                <text:p text:style-name="Interlin_Morphemes">
                  <draw:frame text:anchor-type="as-char" draw:style-name="Interlin_Frame_Morpheme" fo:min-width="0.1402in" draw:name="Frame94" draw:z-index="427"><draw:text-box fo:min-height="0.1402in">
                    <text:p text:style-name="Interlin_Morph_os">закъон</text:p>
                    <text:p text:style-name="Interlin_Cf_os">закъон</text:p>
                    <text:p text:style-name="Interlin_Morpheme_Gloss_ru">закон</text:p>
                  </draw:text-box></draw:frame>
                  <draw:frame text:anchor-type="as-char" draw:style-name="Interlin_Frame_Morpheme" fo:min-width="0.1402in" draw:name="Frame95" draw:z-index="430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" draw:z-index="434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96" draw:z-index="435"><draw:text-box fo:min-height="0.1402in">
                    <text:p text:style-name="Interlin_Morph_os">гæсгæ</text:p>
                    <text:p text:style-name="Interlin_Cf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" draw:z-index="439"><draw:text-box fo:min-height="0.1402in">
                <text:p text:style-name="Interlin_Base_os">Абысалы</text:p>
                <text:p text:style-name="Interlin_Morphemes">
                  <draw:frame text:anchor-type="as-char" draw:style-name="Interlin_Frame_Morpheme" fo:min-width="0.1402in" draw:name="Frame97" draw:z-index="440"><draw:text-box fo:min-height="0.1402in">
                    <text:p text:style-name="Interlin_Morph_os">Абысал</text:p>
                    <text:p text:style-name="Interlin_Cf_os">Абысал</text:p>
                    <text:p text:style-name="Interlin_Morpheme_Gloss_ru">Абисал</text:p>
                  </draw:text-box></draw:frame>
                  <draw:frame text:anchor-type="as-char" draw:style-name="Interlin_Frame_Morpheme" fo:min-width="0.1402in" draw:name="Frame98" draw:z-index="443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" draw:z-index="447"><draw:text-box fo:min-height="0.1402in">
                <text:p text:style-name="Interlin_Base_os">фырттæ</text:p>
                <text:p text:style-name="Interlin_Morphemes">
                  <draw:frame text:anchor-type="as-char" draw:style-name="Interlin_Frame_Morpheme" fo:min-width="0.1402in" draw:name="Frame99" draw:z-index="448"><draw:text-box fo:min-height="0.1402in">
                    <text:p text:style-name="Interlin_Morph_os">фырт</text:p>
                    <text:p text:style-name="Interlin_Cf_os">фырт</text:p>
                    <text:p text:style-name="Interlin_Morpheme_Gloss_ru">сын</text:p>
                  </draw:text-box></draw:frame>
                  <draw:frame text:anchor-type="as-char" draw:style-name="Interlin_Frame_Morpheme" fo:min-width="0.1402in" draw:name="Frame100" draw:z-index="45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1" draw:z-index="45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" draw:z-index="459"><draw:text-box fo:min-height="0.1402in">
                <text:p text:style-name="Interlin_Base_os">сфæнд</text:p>
                <text:p text:style-name="Interlin_Morphemes">
                  <draw:frame text:anchor-type="as-char" draw:style-name="Interlin_Frame_Morpheme" fo:min-width="0.1402in" draw:name="Frame102" draw:z-index="460"><draw:text-box fo:min-height="0.1402in">
                    <text:p text:style-name="Interlin_Morph_os">с-</text:p>
                    <text:p text:style-name="Interlin_Cf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3" draw:z-index="463"><draw:text-box fo:min-height="0.1402in">
                    <text:p text:style-name="Interlin_Morph_os">фæнд</text:p>
                    <text:p text:style-name="Interlin_Cf_os">фæнд</text:p>
                    <text:p text:style-name="Interlin_Morpheme_Gloss_ru">реш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" draw:z-index="467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04" draw:z-index="468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5" draw:z-index="47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6" draw:z-index="474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" draw:z-index="478"><draw:text-box fo:min-height="0.1402in">
                <text:p text:style-name="Interlin_Base_os">Туркмæ</text:p>
                <text:p text:style-name="Interlin_Morphemes">
                  <draw:frame text:anchor-type="as-char" draw:style-name="Interlin_Frame_Morpheme" fo:min-width="0.1402in" draw:name="Frame107" draw:z-index="479"><draw:text-box fo:min-height="0.1402in">
                    <text:p text:style-name="Interlin_Morph_os">Турк</text:p>
                    <text:p text:style-name="Interlin_Cf_os">Турк</text:p>
                    <text:p text:style-name="Interlin_Morpheme_Gloss_ru">Турция</text:p>
                  </draw:text-box></draw:frame>
                  <draw:frame text:anchor-type="as-char" draw:style-name="Interlin_Frame_Morpheme" fo:min-width="0.1402in" draw:name="Frame108" draw:z-index="482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" draw:z-index="486"><draw:text-box fo:min-height="0.1402in">
                <text:p text:style-name="Interlin_Base_os">алидзын</text:p>
                <text:p text:style-name="Interlin_Morphemes">
                  <draw:frame text:anchor-type="as-char" draw:style-name="Interlin_Frame_Morpheme" fo:min-width="0.1402in" draw:name="Frame109" draw:z-index="487"><draw:text-box fo:min-height="0.1402in">
                    <text:p text:style-name="Interlin_Morph_os">а-</text:p>
                    <text:p text:style-name="Interlin_Cf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0" draw:z-index="490"><draw:text-box fo:min-height="0.1402in">
                    <text:p text:style-name="Interlin_Morph_os">лидз</text:p>
                    <text:p text:style-name="Interlin_Cf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111" draw:z-index="493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" draw:z-index="497"><draw:text-box fo:min-height="0.1402in">
                <text:p text:style-name="Interlin_Base_os">æд</text:p>
                <text:p text:style-name="Interlin_Morphemes">
                  <draw:frame text:anchor-type="as-char" draw:style-name="Interlin_Frame_Morpheme" fo:min-width="0.1402in" draw:name="Frame112" draw:z-index="498"><draw:text-box fo:min-height="0.1402in">
                    <text:p text:style-name="Interlin_Morph_os">æд=</text:p>
                    <text:p text:style-name="Interlin_Cf_os">æд=</text:p>
                    <text:p text:style-name="Interlin_Morpheme_Gloss_ru">с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" draw:z-index="502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113" draw:z-index="503"><draw:text-box fo:min-height="0.1402in">
                    <text:p text:style-name="Interlin_Morph_os">бинон</text:p>
                    <text:p text:style-name="Interlin_Cf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114" draw:z-index="50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5" draw:z-index="50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" draw:z-index="5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" draw:z-index="51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16" draw:z-index="516"><draw:text-box fo:min-height="0.1402in">
                    <text:p text:style-name="Interlin_Morph_os">сæ=</text:p>
                    <text:p text:style-name="Interlin_Cf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" draw:z-index="520"><draw:text-box fo:min-height="0.1402in">
                <text:p text:style-name="Interlin_Base_os">дзауматæ</text:p>
                <text:p text:style-name="Interlin_Morphemes">
                  <draw:frame text:anchor-type="as-char" draw:style-name="Interlin_Frame_Morpheme" fo:min-width="0.1402in" draw:name="Frame117" draw:z-index="521"><draw:text-box fo:min-height="0.1402in">
                    <text:p text:style-name="Interlin_Morph_os">дзаума</text:p>
                    <text:p text:style-name="Interlin_Cf_os">дзаума</text:p>
                    <text:p text:style-name="Interlin_Morpheme_Gloss_ru">вещь</text:p>
                  </draw:text-box></draw:frame>
                  <draw:frame text:anchor-type="as-char" draw:style-name="Interlin_Frame_Morpheme" fo:min-width="0.1402in" draw:name="Frame118" draw:z-index="52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9" draw:z-index="52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" draw:z-index="532"><draw:text-box fo:min-height="0.1402in">
                <text:p text:style-name="Interlin_Base_os">ластой</text:p>
                <text:p text:style-name="Interlin_Morphemes">
                  <draw:frame text:anchor-type="as-char" draw:style-name="Interlin_Frame_Morpheme" fo:min-width="0.1402in" draw:name="Frame120" draw:z-index="533"><draw:text-box fo:min-height="0.1402in">
                    <text:p text:style-name="Interlin_Morph_os">ласт</text:p>
                    <text:p text:style-name="Interlin_Cf_os">лас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121" draw:z-index="536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" draw:z-index="540"><draw:text-box fo:min-height="0.1402in">
                <text:p text:style-name="Interlin_Base_os">уæрдынты</text:p>
                <text:p text:style-name="Interlin_Morphemes">
                  <draw:frame text:anchor-type="as-char" draw:style-name="Interlin_Frame_Morpheme" fo:min-width="0.1402in" draw:name="Frame122" draw:z-index="541"><draw:text-box fo:min-height="0.1402in">
                    <text:p text:style-name="Interlin_Morph_os">уæрдын</text:p>
                    <text:p text:style-name="Interlin_Cf_os">уæрдон</text:p>
                    <text:p text:style-name="Interlin_Morpheme_Gloss_ru">повозка</text:p>
                  </draw:text-box></draw:frame>
                  <draw:frame text:anchor-type="as-char" draw:style-name="Interlin_Frame_Morpheme" fo:min-width="0.1402in" draw:name="Frame123" draw:z-index="54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4" draw:z-index="547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85" draw:z-index="5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" draw:z-index="55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5" draw:z-index="552"><draw:text-box fo:min-height="0.1402in">
                    <text:p text:style-name="Interlin_Morph_os">сæ=</text:p>
                    <text:p text:style-name="Interlin_Cf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" draw:z-index="556"><draw:text-box fo:min-height="0.1402in">
                <text:p text:style-name="Interlin_Base_os">кусджытæн</text:p>
                <text:p text:style-name="Interlin_Morphemes">
                  <draw:frame text:anchor-type="as-char" draw:style-name="Interlin_Frame_Morpheme" fo:min-width="0.1402in" draw:name="Frame126" draw:z-index="557"><draw:text-box fo:min-height="0.1402in">
                    <text:p text:style-name="Interlin_Morph_os">кус</text:p>
                    <text:p text:style-name="Interlin_Cf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27" draw:z-index="560"><draw:text-box fo:min-height="0.1402in">
                    <text:p text:style-name="Interlin_Morph_os">-дж</text:p>
                    <text:p text:style-name="Interlin_Cf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28" draw:z-index="563"><draw:text-box fo:min-height="0.1402in">
                    <text:p text:style-name="Interlin_Morph_os">-ы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9" draw:z-index="566"><draw:text-box fo:min-height="0.1402in">
                    <text:p text:style-name="Interlin_Morph_os">-æн</text:p>
                    <text:p text:style-name="Interlin_Cf_os">-æн</text:p>
                    <text:p text:style-name="Interlin_Morpheme_Gloss_ru">DAT</text:p>
                  </draw:text-box></draw:frame>
                </text:p>
                <text:p text:style-name="Interlin_Word_Gloss_ru">рабочий</text:p>
              </draw:text-box></draw:frame>
              <draw:frame text:anchor-type="as-char" draw:style-name="Interlin_Frame_Word" fo:min-width="0.1402in" draw:name="Frame88" draw:z-index="57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30" draw:z-index="571"><draw:text-box fo:min-height="0.1402in">
                    <text:p text:style-name="Interlin_Morph_os">сæ=</text:p>
                    <text:p text:style-name="Interlin_Cf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" draw:z-index="575"><draw:text-box fo:min-height="0.1402in">
                <text:p text:style-name="Interlin_Base_os">къухтæ</text:p>
                <text:p text:style-name="Interlin_Morphemes">
                  <draw:frame text:anchor-type="as-char" draw:style-name="Interlin_Frame_Morpheme" fo:min-width="0.1402in" draw:name="Frame131" draw:z-index="576"><draw:text-box fo:min-height="0.1402in">
                    <text:p text:style-name="Interlin_Morph_os">къух</text:p>
                    <text:p text:style-name="Interlin_Cf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132" draw:z-index="57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3" draw:z-index="58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" draw:z-index="587"><draw:text-box fo:min-height="0.1402in">
                <text:p text:style-name="Interlin_Base_os">сбастой</text:p>
                <text:p text:style-name="Interlin_Morphemes">
                  <draw:frame text:anchor-type="as-char" draw:style-name="Interlin_Frame_Morpheme" fo:min-width="0.1402in" draw:name="Frame134" draw:z-index="588"><draw:text-box fo:min-height="0.1402in">
                    <text:p text:style-name="Interlin_Morph_os">с-</text:p>
                    <text:p text:style-name="Interlin_Cf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5" draw:z-index="591"><draw:text-box fo:min-height="0.1402in">
                    <text:p text:style-name="Interlin_Morph_os">баст</text:p>
                    <text:p text:style-name="Interlin_Cf_os">бæт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136" draw:z-index="594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" draw:z-index="5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" draw:z-index="599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37" draw:z-index="600"><draw:text-box fo:min-height="0.1402in">
                    <text:p text:style-name="Interlin_Morph_os">афтæмæй</text:p>
                    <text:p text:style-name="Interlin_Cf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" draw:z-index="6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з-за этого закона Абисаловы решили переселиться в Турцию с семьею, отвезли свои вещи в арбах, связав руки своим работникам.</text:p>
          
          <text:p text:style-name="Interlin_Words"><draw:frame text:anchor-type="as-char" draw:style-name="Interlin_Frame_Number" fo:min-width="0.1402in" draw:name="Frame5" draw:z-index="606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94" draw:z-index="60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38" draw:z-index="608"><draw:text-box fo:min-height="0.1402in">
                    <text:p text:style-name="Interlin_Morph_os">уыцы</text:p>
                    <text:p text:style-name="Interlin_Cf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" draw:z-index="612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139" draw:z-index="613"><draw:text-box fo:min-height="0.1402in">
                    <text:p text:style-name="Interlin_Morph_os">рæстæдж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140" draw:z-index="616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" draw:z-index="620"><draw:text-box fo:min-height="0.1402in">
                <text:p text:style-name="Interlin_Base_os">Туркмæ</text:p>
                <text:p text:style-name="Interlin_Morphemes">
                  <draw:frame text:anchor-type="as-char" draw:style-name="Interlin_Frame_Morpheme" fo:min-width="0.1402in" draw:name="Frame141" draw:z-index="621"><draw:text-box fo:min-height="0.1402in">
                    <text:p text:style-name="Interlin_Morph_os">Турк</text:p>
                    <text:p text:style-name="Interlin_Cf_os">Турк</text:p>
                    <text:p text:style-name="Interlin_Morpheme_Gloss_ru">Турция</text:p>
                  </draw:text-box></draw:frame>
                  <draw:frame text:anchor-type="as-char" draw:style-name="Interlin_Frame_Morpheme" fo:min-width="0.1402in" draw:name="Frame142" draw:z-index="624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" draw:z-index="628"><draw:text-box fo:min-height="0.1402in">
                <text:p text:style-name="Interlin_Base_os">цæуыны</text:p>
                <text:p text:style-name="Interlin_Morphemes">
                  <draw:frame text:anchor-type="as-char" draw:style-name="Interlin_Frame_Morpheme" fo:min-width="0.1402in" draw:name="Frame143" draw:z-index="629"><draw:text-box fo:min-height="0.1402in">
                    <text:p text:style-name="Interlin_Morph_os">цæу</text:p>
                    <text:p text:style-name="Interlin_Cf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4" draw:z-index="632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45" draw:z-index="635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" draw:z-index="639"><draw:text-box fo:min-height="0.1402in">
                <text:p text:style-name="Interlin_Base_os">тыххæн</text:p>
                <text:p text:style-name="Interlin_Morphemes">
                  <draw:frame text:anchor-type="as-char" draw:style-name="Interlin_Frame_Morpheme" fo:min-width="0.1402in" draw:name="Frame146" draw:z-index="640"><draw:text-box fo:min-height="0.1402in">
                    <text:p text:style-name="Interlin_Morph_os">тыххæн</text:p>
                    <text:p text:style-name="Interlin_Cf_os">тыххæй<text:span text:style-name="Interlin_Homograph">1</text:span></text:p>
                    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" draw:z-index="645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47" draw:z-index="646"><draw:text-box fo:min-height="0.1402in">
                    <text:p text:style-name="Interlin_Morph_os">уыдон</text:p>
                    <text:p text:style-name="Interlin_Cf_os">уыдон</text:p>
                    <text:p text:style-name="Interlin_Morpheme_Gloss_ru">DemDist.P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" draw:z-index="650"><draw:text-box fo:min-height="0.1402in">
                <text:p text:style-name="Interlin_Base_os">хъуыди</text:p>
                <text:p text:style-name="Interlin_Morphemes">
                  <draw:frame text:anchor-type="as-char" draw:style-name="Interlin_Frame_Morpheme" fo:min-width="0.1402in" draw:name="Frame148" draw:z-index="651"><draw:text-box fo:min-height="0.1402in">
                    <text:p text:style-name="Interlin_Morph_os">хъуыд</text:p>
                    <text:p text:style-name="Interlin_Cf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49" draw:z-index="654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" draw:z-index="658"><draw:text-box fo:min-height="0.1402in">
                <text:p text:style-name="Interlin_Base_os">гæгъæдытæ</text:p>
                <text:p text:style-name="Interlin_Morphemes">
                  <draw:frame text:anchor-type="as-char" draw:style-name="Interlin_Frame_Morpheme" fo:min-width="0.1402in" draw:name="Frame150" draw:z-index="659"><draw:text-box fo:min-height="0.1402in">
                    <text:p text:style-name="Interlin_Morph_os">гæгъæд</text:p>
                    <text:p text:style-name="Interlin_Cf_os">гæгъæди</text:p>
                    <text:p text:style-name="Interlin_Morpheme_Gloss_ru">бумага</text:p>
                  </draw:text-box></draw:frame>
                  <draw:frame text:anchor-type="as-char" draw:style-name="Interlin_Frame_Morpheme" fo:min-width="0.1402in" draw:name="Frame151" draw:z-index="662"><draw:text-box fo:min-height="0.1402in">
                    <text:p text:style-name="Interlin_Morph_os">-ы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2" draw:z-index="66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" draw:z-index="670"><draw:text-box fo:min-height="0.1402in">
                <text:p text:style-name="Interlin_Base_os">райсын</text:p>
                <text:p text:style-name="Interlin_Morphemes">
                  <draw:frame text:anchor-type="as-char" draw:style-name="Interlin_Frame_Morpheme" fo:min-width="0.1402in" draw:name="Frame153" draw:z-index="671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4" draw:z-index="674"><draw:text-box fo:min-height="0.1402in">
                    <text:p text:style-name="Interlin_Morph_os">йс</text:p>
                    <text:p text:style-name="Interlin_Cf_os">и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55" draw:z-index="677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" draw:z-index="6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6" draw:z-index="682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" draw:z-index="686"><draw:text-box fo:min-height="0.1402in">
                <text:p text:style-name="Interlin_Base_os">бацыдис</text:p>
                <text:p text:style-name="Interlin_Morphemes">
                  <draw:frame text:anchor-type="as-char" draw:style-name="Interlin_Frame_Morpheme" fo:min-width="0.1402in" draw:name="Frame157" draw:z-index="687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8" draw:z-index="690"><draw:text-box fo:min-height="0.1402in">
                    <text:p text:style-name="Interlin_Morph_os">цыд</text:p>
                    <text:p text:style-name="Interlin_Cf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9" draw:z-index="693"><draw:text-box fo:min-height="0.1402in">
                    <text:p text:style-name="Interlin_Morph_os">-ис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" draw:z-index="697"><draw:text-box fo:min-height="0.1402in">
                <text:p text:style-name="Interlin_Base_os">горæты</text:p>
                <text:p text:style-name="Interlin_Morphemes">
                  <draw:frame text:anchor-type="as-char" draw:style-name="Interlin_Frame_Morpheme" fo:min-width="0.1402in" draw:name="Frame160" draw:z-index="698"><draw:text-box fo:min-height="0.1402in">
                    <text:p text:style-name="Interlin_Morph_os">горæт</text:p>
                    <text:p text:style-name="Interlin_Cf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161" draw:z-index="701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" draw:z-index="705"><draw:text-box fo:min-height="0.1402in">
                <text:p text:style-name="Interlin_Base_os">хицаумæ</text:p>
                <text:p text:style-name="Interlin_Morphemes">
                  <draw:frame text:anchor-type="as-char" draw:style-name="Interlin_Frame_Morpheme" fo:min-width="0.1402in" draw:name="Frame162" draw:z-index="706"><draw:text-box fo:min-height="0.1402in">
                    <text:p text:style-name="Interlin_Morph_os">хицау</text:p>
                    <text:p text:style-name="Interlin_Cf_os">хицау</text:p>
                    <text:p text:style-name="Interlin_Morpheme_Gloss_ru">хозяин</text:p>
                  </draw:text-box></draw:frame>
                  <draw:frame text:anchor-type="as-char" draw:style-name="Interlin_Frame_Morpheme" fo:min-width="0.1402in" draw:name="Frame163" draw:z-index="709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" draw:z-index="7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то время им нужно было получить бумаги для поездки в Турцию и зашли они к городскому голове.</text:p>
          
          <text:p text:style-name="Interlin_Words"><draw:frame text:anchor-type="as-char" draw:style-name="Interlin_Frame_Number" fo:min-width="0.1402in" draw:name="Frame6" draw:z-index="715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108" draw:z-index="716"><draw:text-box fo:min-height="0.1402in">
                <text:p text:style-name="Interlin_Base_os">Кусджытæн</text:p>
                <text:p text:style-name="Interlin_Morphemes">
                  <draw:frame text:anchor-type="as-char" draw:style-name="Interlin_Frame_Morpheme" fo:min-width="0.1402in" draw:name="Frame164" draw:z-index="717"><draw:text-box fo:min-height="0.1402in">
                    <text:p text:style-name="Interlin_Morph_os">кус</text:p>
                    <text:p text:style-name="Interlin_Cf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65" draw:z-index="720"><draw:text-box fo:min-height="0.1402in">
                    <text:p text:style-name="Interlin_Morph_os">-дж</text:p>
                    <text:p text:style-name="Interlin_Cf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66" draw:z-index="723"><draw:text-box fo:min-height="0.1402in">
                    <text:p text:style-name="Interlin_Morph_os">-ы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7" draw:z-index="726"><draw:text-box fo:min-height="0.1402in">
                    <text:p text:style-name="Interlin_Morph_os">-æн</text:p>
                    <text:p text:style-name="Interlin_Cf_os">-æн</text:p>
                    <text:p text:style-name="Interlin_Morpheme_Gloss_ru">DAT</text:p>
                  </draw:text-box></draw:frame>
                </text:p>
                <text:p text:style-name="Interlin_Word_Gloss_ru">рабочий</text:p>
              </draw:text-box></draw:frame>
              <draw:frame text:anchor-type="as-char" draw:style-name="Interlin_Frame_Word" fo:min-width="0.1402in" draw:name="Frame109" draw:z-index="73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68" draw:z-index="731"><draw:text-box fo:min-height="0.1402in">
                    <text:p text:style-name="Interlin_Morph_os">сæ=</text:p>
                    <text:p text:style-name="Interlin_Cf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" draw:z-index="735"><draw:text-box fo:min-height="0.1402in">
                <text:p text:style-name="Interlin_Base_os">хицау</text:p>
                <text:p text:style-name="Interlin_Morphemes">
                  <draw:frame text:anchor-type="as-char" draw:style-name="Interlin_Frame_Morpheme" fo:min-width="0.1402in" draw:name="Frame169" draw:z-index="736"><draw:text-box fo:min-height="0.1402in">
                    <text:p text:style-name="Interlin_Morph_os">хицау</text:p>
                    <text:p text:style-name="Interlin_Cf_os">хицау</text:p>
                    <text:p text:style-name="Interlin_Morpheme_Gloss_ru">хозя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" draw:z-index="74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70" draw:z-index="741"><draw:text-box fo:min-height="0.1402in">
                    <text:p text:style-name="Interlin_Morph_os">сæ=</text:p>
                    <text:p text:style-name="Interlin_Cf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" draw:z-index="745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171" draw:z-index="746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72" draw:z-index="749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" draw:z-index="75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73" draw:z-index="754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" draw:z-index="759"><draw:text-box fo:min-height="0.1402in">
                <text:p text:style-name="Interlin_Base_os">фæиуварс</text:p>
                <text:p text:style-name="Interlin_Morphemes">
                  <draw:frame text:anchor-type="as-char" draw:style-name="Interlin_Frame_Morpheme" fo:min-width="0.1402in" draw:name="Frame174" draw:z-index="760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5" draw:z-index="763"><draw:text-box fo:min-height="0.1402in">
                    <text:p text:style-name="Interlin_Morph_os">иуварс</text:p>
                    <text:p text:style-name="Interlin_Cf_os">иуварс</text:p>
                    <text:p text:style-name="Interlin_Morpheme_Gloss_ru">в сторо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" draw:z-index="76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76" draw:z-index="768"><draw:text-box fo:min-height="0.1402in">
                    <text:p text:style-name="Interlin_Morph_os">и</text:p>
                    <text:p text:style-name="Interlin_Cf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" draw:z-index="7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" draw:z-index="77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77" draw:z-index="774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" draw:z-index="77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8" draw:z-index="779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" draw:z-index="783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79" draw:z-index="784"><draw:text-box fo:min-height="0.1402in">
                    <text:p text:style-name="Interlin_Morph_os">фæстæ</text:p>
                    <text:p text:style-name="Interlin_Cf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" draw:z-index="788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80" draw:z-index="789"><draw:text-box fo:min-height="0.1402in">
                    <text:p text:style-name="Interlin_Morph_os">уыдон</text:p>
                    <text:p text:style-name="Interlin_Cf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" draw:z-index="79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1" draw:z-index="794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122" draw:z-index="798"><draw:text-box fo:min-height="0.1402in">
                <text:p text:style-name="Interlin_Base_os">балæууыдысты</text:p>
                <text:p text:style-name="Interlin_Morphemes">
                  <draw:frame text:anchor-type="as-char" draw:style-name="Interlin_Frame_Morpheme" fo:min-width="0.1402in" draw:name="Frame182" draw:z-index="799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3" draw:z-index="802"><draw:text-box fo:min-height="0.1402in">
                    <text:p text:style-name="Interlin_Morph_os">лæууыд</text:p>
                    <text:p text:style-name="Interlin_Cf_os">лæу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184" draw:z-index="805"><draw:text-box fo:min-height="0.1402in">
                    <text:p text:style-name="Interlin_Morph_os">-ысты</text:p>
                    <text:p text:style-name="Interlin_Cf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" draw:z-index="809"><draw:text-box fo:min-height="0.1402in">
                <text:p text:style-name="Interlin_Base_os">кæугæ</text:p>
                <text:p text:style-name="Interlin_Morphemes">
                  <draw:frame text:anchor-type="as-char" draw:style-name="Interlin_Frame_Morpheme" fo:min-width="0.1402in" draw:name="Frame185" draw:z-index="810"><draw:text-box fo:min-height="0.1402in">
                    <text:p text:style-name="Interlin_Morph_os">кæу</text:p>
                    <text:p text:style-name="Interlin_Cf_os">кæу</text:p>
                    <text:p text:style-name="Interlin_Morpheme_Gloss_ru">плакать</text:p>
                  </draw:text-box></draw:frame>
                  <draw:frame text:anchor-type="as-char" draw:style-name="Interlin_Frame_Morpheme" fo:min-width="0.1402in" draw:name="Frame186" draw:z-index="813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" draw:z-index="8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хозяин отошел от работников, они тоже зашли за ним, плача</text:p>
          
          <text:p text:style-name="Interlin_Words"><draw:frame text:anchor-type="as-char" draw:style-name="Interlin_Frame_Number" fo:min-width="0.1402in" draw:name="Frame7" draw:z-index="819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125" draw:z-index="820"><draw:text-box fo:min-height="0.1402in">
                <text:p text:style-name="Interlin_Base_os">Хицау</text:p>
                <text:p text:style-name="Interlin_Morphemes">
                  <draw:frame text:anchor-type="as-char" draw:style-name="Interlin_Frame_Morpheme" fo:min-width="0.1402in" draw:name="Frame187" draw:z-index="821"><draw:text-box fo:min-height="0.1402in">
                    <text:p text:style-name="Interlin_Morph_os">хицау</text:p>
                    <text:p text:style-name="Interlin_Cf_os">хицау</text:p>
                    <text:p text:style-name="Interlin_Morpheme_Gloss_ru">хозя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" draw:z-index="825"><draw:text-box fo:min-height="0.1402in">
                <text:p text:style-name="Interlin_Base_os">фæрсы</text:p>
                <text:p text:style-name="Interlin_Morphemes">
                  <draw:frame text:anchor-type="as-char" draw:style-name="Interlin_Frame_Morpheme" fo:min-width="0.1402in" draw:name="Frame188" draw:z-index="826"><draw:text-box fo:min-height="0.1402in">
                    <text:p text:style-name="Interlin_Morph_os">фæрс</text:p>
                    <text:p text:style-name="Interlin_Cf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89" draw:z-index="829"><draw:text-box fo:min-height="0.1402in">
                    <text:p text:style-name="Interlin_Morph_os">-ы</text:p>
                    <text:p text:style-name="Interlin_Cf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" draw:z-index="833"><draw:text-box fo:min-height="0.1402in">
                <text:p text:style-name="Interlin_Base_os">Абысалы</text:p>
                <text:p text:style-name="Interlin_Morphemes">
                  <draw:frame text:anchor-type="as-char" draw:style-name="Interlin_Frame_Morpheme" fo:min-width="0.1402in" draw:name="Frame190" draw:z-index="834"><draw:text-box fo:min-height="0.1402in">
                    <text:p text:style-name="Interlin_Morph_os">Абысал</text:p>
                    <text:p text:style-name="Interlin_Cf_os">Абысал</text:p>
                    <text:p text:style-name="Interlin_Morpheme_Gloss_ru">Абисал</text:p>
                  </draw:text-box></draw:frame>
                  <draw:frame text:anchor-type="as-char" draw:style-name="Interlin_Frame_Morpheme" fo:min-width="0.1402in" draw:name="Frame191" draw:z-index="837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" draw:z-index="841"><draw:text-box fo:min-height="0.1402in">
                <text:p text:style-name="Interlin_Base_os">фырты</text:p>
                <text:p text:style-name="Interlin_Morphemes">
                  <draw:frame text:anchor-type="as-char" draw:style-name="Interlin_Frame_Morpheme" fo:min-width="0.1402in" draw:name="Frame192" draw:z-index="842"><draw:text-box fo:min-height="0.1402in">
                    <text:p text:style-name="Interlin_Morph_os">фырт</text:p>
                    <text:p text:style-name="Interlin_Cf_os">фырт</text:p>
                    <text:p text:style-name="Interlin_Morpheme_Gloss_ru">сын</text:p>
                  </draw:text-box></draw:frame>
                  <draw:frame text:anchor-type="as-char" draw:style-name="Interlin_Frame_Morpheme" fo:min-width="0.1402in" draw:name="Frame193" draw:z-index="845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" draw:z-index="8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" draw:z-index="850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194" draw:z-index="851"><draw:text-box fo:min-height="0.1402in">
                    <text:p text:style-name="Interlin_Morph_os">адон</text:p>
                    <text:p text:style-name="Interlin_Cf_os">адон</text:p>
                    <text:p text:style-name="Interlin_Morpheme_Gloss_ru">эт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" draw:z-index="85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95" draw:z-index="856"><draw:text-box fo:min-height="0.1402in">
                    <text:p text:style-name="Interlin_Morph_os">цы</text:p>
                    <text:p text:style-name="Interlin_Cf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" draw:z-index="860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96" draw:z-index="861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7" draw:z-index="864"><draw:text-box fo:min-height="0.1402in">
                    <text:p text:style-name="Interlin_Morph_os">-ынц</text:p>
                    <text:p text:style-name="Interlin_Cf_os">-ынц<text:span text:style-name="Interlin_Homograph">1</text:span></text:p>
                    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" draw:z-index="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" draw:z-index="87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98" draw:z-index="871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99" draw:z-index="874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" draw:z-index="8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" draw:z-index="87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00" draw:z-index="880"><draw:text-box fo:min-height="0.1402in">
                    <text:p text:style-name="Interlin_Morph_os">уый</text:p>
                    <text:p text:style-name="Interlin_Cf_os">уый<text:span text:style-name="Interlin_Homograph">1</text:span></text:p>
                    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" draw:z-index="885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01" draw:z-index="886"><draw:text-box fo:min-height="0.1402in">
                    <text:p text:style-name="Interlin_Morph_os">ницы</text:p>
                    <text:p text:style-name="Interlin_Cf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" draw:z-index="890"><draw:text-box fo:min-height="0.1402in">
                <text:p text:style-name="Interlin_Base_os">сдзырдта</text:p>
                <text:p text:style-name="Interlin_Morphemes">
                  <draw:frame text:anchor-type="as-char" draw:style-name="Interlin_Frame_Morpheme" fo:min-width="0.1402in" draw:name="Frame202" draw:z-index="891"><draw:text-box fo:min-height="0.1402in">
                    <text:p text:style-name="Interlin_Morph_os">с-</text:p>
                    <text:p text:style-name="Interlin_Cf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3" draw:z-index="894"><draw:text-box fo:min-height="0.1402in">
                    <text:p text:style-name="Interlin_Morph_os">дзырд</text:p>
                    <text:p text:style-name="Interlin_Cf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04" draw:z-index="897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5" draw:z-index="900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" draw:z-index="9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" draw:z-index="905"><draw:text-box fo:min-height="0.1402in">
                <text:p text:style-name="Interlin_Base_os">лæдæрдти</text:p>
                <text:p text:style-name="Interlin_Morphemes">
                  <draw:frame text:anchor-type="as-char" draw:style-name="Interlin_Frame_Morpheme" fo:min-width="0.1402in" draw:name="Frame206" draw:z-index="906"><draw:text-box fo:min-height="0.1402in">
                    <text:p text:style-name="Interlin_Morph_os">лæдæрдт</text:p>
                    <text:p text:style-name="Interlin_Cf_os">лæдæ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207" draw:z-index="909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" draw:z-index="91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8" draw:z-index="914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" draw:z-index="918"><draw:text-box fo:min-height="0.1402in">
                <text:p text:style-name="Interlin_Base_os">хъуыддаг</text:p>
                <text:p text:style-name="Interlin_Morphemes">
                  <draw:frame text:anchor-type="as-char" draw:style-name="Interlin_Frame_Morpheme" fo:min-width="0.1402in" draw:name="Frame209" draw:z-index="919"><draw:text-box fo:min-height="0.1402in">
                    <text:p text:style-name="Interlin_Morph_os">хъуыддаг</text:p>
                    <text:p text:style-name="Interlin_Cf_os">хъуыддаг</text:p>
                    <text:p text:style-name="Interlin_Morpheme_Gloss_ru">де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" draw:z-index="923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10" draw:z-index="924"><draw:text-box fo:min-height="0.1402in">
                    <text:p text:style-name="Interlin_Morph_os">хорз</text:p>
                    <text:p text:style-name="Interlin_Cf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" draw:z-index="928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11" draw:z-index="929"><draw:text-box fo:min-height="0.1402in">
                    <text:p text:style-name="Interlin_Morph_os">кæй</text:p>
                    <text:p text:style-name="Interlin_Cf_os">кæй<text:span text:style-name="Interlin_Homograph">2</text:span></text:p>
                    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" draw:z-index="93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2" draw:z-index="935"><draw:text-box fo:min-height="0.1402in">
                    <text:p text:style-name="Interlin_Morph_os">нæ</text:p>
                    <text:p text:style-name="Interlin_Cf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" draw:z-index="939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213" draw:z-index="940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14" draw:z-index="943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" draw:z-index="9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" draw:z-index="94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15" draw:z-index="950"><draw:text-box fo:min-height="0.1402in">
                    <text:p text:style-name="Interlin_Morph_os">уый</text:p>
                    <text:p text:style-name="Interlin_Cf_os">уый<text:span text:style-name="Interlin_Homograph">2</text:span></text:p>
                    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" draw:z-index="9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олова спросил Абисалова о том, чего они требуют, тот ничего не ответил (букв. 'не выговорил'), понял, что его дело плохо.</text:p>
          
          <text:p text:style-name="Interlin_Words"><draw:frame text:anchor-type="as-char" draw:style-name="Interlin_Frame_Number" fo:min-width="0.1402in" draw:name="Frame8" draw:z-index="957"><draw:text-box fo:min-height="0.1402in"><text:p text:style-name="Interlin_Phrase_Number">3.5</text:p></draw:text-box></draw:frame>
            
            
              <draw:frame text:anchor-type="as-char" draw:style-name="Interlin_Frame_Word" fo:min-width="0.1402in" draw:name="Frame150" draw:z-index="95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16" draw:z-index="959"><draw:text-box fo:min-height="0.1402in">
                    <text:p text:style-name="Interlin_Morph_os">фæлæ</text:p>
                    <text:p text:style-name="Interlin_Cf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" draw:z-index="963"><draw:text-box fo:min-height="0.1402in">
                <text:p text:style-name="Interlin_Base_os">кусджытæ</text:p>
                <text:p text:style-name="Interlin_Morphemes">
                  <draw:frame text:anchor-type="as-char" draw:style-name="Interlin_Frame_Morpheme" fo:min-width="0.1402in" draw:name="Frame217" draw:z-index="964"><draw:text-box fo:min-height="0.1402in">
                    <text:p text:style-name="Interlin_Morph_os">кус</text:p>
                    <text:p text:style-name="Interlin_Cf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18" draw:z-index="967"><draw:text-box fo:min-height="0.1402in">
                    <text:p text:style-name="Interlin_Morph_os">-дж</text:p>
                    <text:p text:style-name="Interlin_Cf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219" draw:z-index="970"><draw:text-box fo:min-height="0.1402in">
                    <text:p text:style-name="Interlin_Morph_os">-ытæ</text:p>
                    <text:p text:style-name="Interlin_Cf_os">-тæ<text:span text:style-name="Interlin_Homograph">2</text:span></text:p>
                    
                    <text:p text:style-name="Interlin_Morpheme_Gloss_ru">PL</text:p>
                  </draw:text-box></draw:frame>
                </text:p>
                <text:p text:style-name="Interlin_Word_Gloss_ru">рабочий</text:p>
              </draw:text-box></draw:frame>
              <draw:frame text:anchor-type="as-char" draw:style-name="Interlin_Frame_Word" fo:min-width="0.1402in" draw:name="Frame152" draw:z-index="975"><draw:text-box fo:min-height="0.1402in">
                <text:p text:style-name="Interlin_Base_os">æмдзыхæй</text:p>
                <text:p text:style-name="Interlin_Morphemes">
                  <draw:frame text:anchor-type="as-char" draw:style-name="Interlin_Frame_Morpheme" fo:min-width="0.1402in" draw:name="Frame220" draw:z-index="976"><draw:text-box fo:min-height="0.1402in">
                    <text:p text:style-name="Interlin_Morph_os">æм-</text:p>
                    <text:p text:style-name="Interlin_Cf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221" draw:z-index="979"><draw:text-box fo:min-height="0.1402in">
                    <text:p text:style-name="Interlin_Morph_os">дзых</text:p>
                    <text:p text:style-name="Interlin_Cf_os">дзых</text:p>
                    <text:p text:style-name="Interlin_Morpheme_Gloss_ru">рот</text:p>
                  </draw:text-box></draw:frame>
                  <draw:frame text:anchor-type="as-char" draw:style-name="Interlin_Frame_Morpheme" fo:min-width="0.1402in" draw:name="Frame222" draw:z-index="982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23" draw:z-index="983"><draw:text-box fo:min-height="0.1402in">
                    <text:p text:style-name="Interlin_Morph_os">æй</text:p>
                  </draw:text-box></draw:frame>
                </text:p>
              </draw:text-box></draw:frame>
              <draw:frame text:anchor-type="as-char" draw:style-name="Interlin_Frame_Word" fo:min-width="0.1402in" draw:name="Frame153" draw:z-index="984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224" draw:z-index="985"><draw:text-box fo:min-height="0.1402in">
                    <text:p text:style-name="Interlin_Morph_os">загът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25" draw:z-index="988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" draw:z-index="992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155" draw:z-index="993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56" draw:z-index="99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26" draw:z-index="995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" draw:z-index="99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7" draw:z-index="1000"><draw:text-box fo:min-height="0.1402in">
                    <text:p text:style-name="Interlin_Morph_os">=нæ</text:p>
                    <text:p text:style-name="Interlin_Cf_os">=нæ</text:p>
                    <text:p text:style-name="Interlin_Morpheme_Gloss_ru">=1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" draw:z-index="1004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28" draw:z-index="1005"><draw:text-box fo:min-height="0.1402in">
                    <text:p text:style-name="Interlin_Morph_os">тыхх</text:p>
                    <text:p text:style-name="Interlin_Cf_os">тых</text:p>
                    <text:p text:style-name="Interlin_Morpheme_Gloss_ru">сила</text:p>
                  </draw:text-box></draw:frame>
                  <draw:frame text:anchor-type="as-char" draw:style-name="Interlin_Frame_Morpheme" fo:min-width="0.1402in" draw:name="Frame229" draw:z-index="100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" draw:z-index="101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0" draw:z-index="1013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160" draw:z-index="1017"><draw:text-box fo:min-height="0.1402in">
                <text:p text:style-name="Interlin_Base_os">Туркмæ</text:p>
                <text:p text:style-name="Interlin_Morphemes">
                  <draw:frame text:anchor-type="as-char" draw:style-name="Interlin_Frame_Morpheme" fo:min-width="0.1402in" draw:name="Frame231" draw:z-index="1018"><draw:text-box fo:min-height="0.1402in">
                    <text:p text:style-name="Interlin_Morph_os">Турк</text:p>
                    <text:p text:style-name="Interlin_Cf_os">Турк</text:p>
                    <text:p text:style-name="Interlin_Morpheme_Gloss_ru">Турция</text:p>
                  </draw:text-box></draw:frame>
                  <draw:frame text:anchor-type="as-char" draw:style-name="Interlin_Frame_Morpheme" fo:min-width="0.1402in" draw:name="Frame232" draw:z-index="1021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" draw:z-index="1025"><draw:text-box fo:min-height="0.1402in">
                <text:p text:style-name="Interlin_Base_os">ласы</text:p>
                <text:p text:style-name="Interlin_Morphemes">
                  <draw:frame text:anchor-type="as-char" draw:style-name="Interlin_Frame_Morpheme" fo:min-width="0.1402in" draw:name="Frame233" draw:z-index="1026"><draw:text-box fo:min-height="0.1402in">
                    <text:p text:style-name="Interlin_Morph_os">лас</text:p>
                    <text:p text:style-name="Interlin_Cf_os">лас</text:p>
                    <text:p text:style-name="Interlin_Morpheme_Gloss_ru">возить</text:p>
                  </draw:text-box></draw:frame>
                  <draw:frame text:anchor-type="as-char" draw:style-name="Interlin_Frame_Morpheme" fo:min-width="0.1402in" draw:name="Frame234" draw:z-index="1029"><draw:text-box fo:min-height="0.1402in">
                    <text:p text:style-name="Interlin_Morph_os">-ы</text:p>
                    <text:p text:style-name="Interlin_Cf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" draw:z-index="1033"><draw:text-box fo:min-height="0.1402in">
                <text:p text:style-name="Interlin_Baseline">»,</text:p>
              </draw:text-box></draw:frame>
              <draw:frame text:anchor-type="as-char" draw:style-name="Interlin_Frame_Word" fo:min-width="0.1402in" draw:name="Frame163" draw:z-index="1034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35" draw:z-index="1035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36" draw:z-index="1038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" draw:z-index="10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работники сказали в один голос: "Вот, нас насильно везет в Турцию".</text:p>
          
          <text:p text:style-name="Interlin_Words"><draw:frame text:anchor-type="as-char" draw:style-name="Interlin_Frame_Number" fo:min-width="0.1402in" draw:name="Frame9" draw:z-index="1044"><draw:text-box fo:min-height="0.1402in"><text:p text:style-name="Interlin_Phrase_Number">3.6</text:p></draw:text-box></draw:frame>
            
            
              <draw:frame text:anchor-type="as-char" draw:style-name="Interlin_Frame_Word" fo:min-width="0.1402in" draw:name="Frame165" draw:z-index="104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37" draw:z-index="1046"><draw:text-box fo:min-height="0.1402in">
                    <text:p text:style-name="Interlin_Morph_os">уый</text:p>
                    <text:p text:style-name="Interlin_Cf_os">уый<text:span text:style-name="Interlin_Homograph">2</text:span></text:p>
                    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" draw:z-index="1051"><draw:text-box fo:min-height="0.1402in">
                <text:p text:style-name="Interlin_Base_os">фехъусгæйæ</text:p>
                <text:p text:style-name="Interlin_Morphemes">
                  <draw:frame text:anchor-type="as-char" draw:style-name="Interlin_Frame_Morpheme" fo:min-width="0.1402in" draw:name="Frame238" draw:z-index="1052"><draw:text-box fo:min-height="0.1402in">
                    <text:p text:style-name="Interlin_Morph_os">фе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9" draw:z-index="1055"><draw:text-box fo:min-height="0.1402in">
                    <text:p text:style-name="Interlin_Morph_os">хъус</text:p>
                    <text:p text:style-name="Interlin_Cf_os">хъус</text:p>
                    <text:p text:style-name="Interlin_Morpheme_Gloss_ru">слышать</text:p>
                  </draw:text-box></draw:frame>
                  <draw:frame text:anchor-type="as-char" draw:style-name="Interlin_Frame_Morpheme" fo:min-width="0.1402in" draw:name="Frame240" draw:z-index="1058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241" draw:z-index="1061"><draw:text-box fo:min-height="0.1402in">
                    <text:p text:style-name="Interlin_Morph_os">-йæ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" draw:z-index="1065"><draw:text-box fo:min-height="0.1402in">
                <text:p text:style-name="Interlin_Base_os">хицау</text:p>
                <text:p text:style-name="Interlin_Morphemes">
                  <draw:frame text:anchor-type="as-char" draw:style-name="Interlin_Frame_Morpheme" fo:min-width="0.1402in" draw:name="Frame242" draw:z-index="1066"><draw:text-box fo:min-height="0.1402in">
                    <text:p text:style-name="Interlin_Morph_os">хицау</text:p>
                    <text:p text:style-name="Interlin_Cf_os">хицау</text:p>
                    <text:p text:style-name="Interlin_Morpheme_Gloss_ru">хозя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" draw:z-index="1070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243" draw:z-index="1071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ru">силь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" draw:z-index="1075"><draw:text-box fo:min-height="0.1402in">
                <text:p text:style-name="Interlin_Base_os">бафхæрдта</text:p>
                <text:p text:style-name="Interlin_Morphemes">
                  <draw:frame text:anchor-type="as-char" draw:style-name="Interlin_Frame_Morpheme" fo:min-width="0.1402in" draw:name="Frame244" draw:z-index="1076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5" draw:z-index="1079"><draw:text-box fo:min-height="0.1402in">
                    <text:p text:style-name="Interlin_Morph_os">фхæрд</text:p>
                    <text:p text:style-name="Interlin_Cf_os">æфхæр</text:p>
                    <text:p text:style-name="Interlin_Morpheme_Gloss_ru">ругать</text:p>
                  </draw:text-box></draw:frame>
                  <draw:frame text:anchor-type="as-char" draw:style-name="Interlin_Frame_Morpheme" fo:min-width="0.1402in" draw:name="Frame246" draw:z-index="108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7" draw:z-index="1085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" draw:z-index="1089"><draw:text-box fo:min-height="0.1402in">
                <text:p text:style-name="Interlin_Base_os">Абысалы</text:p>
                <text:p text:style-name="Interlin_Morphemes">
                  <draw:frame text:anchor-type="as-char" draw:style-name="Interlin_Frame_Morpheme" fo:min-width="0.1402in" draw:name="Frame248" draw:z-index="1090"><draw:text-box fo:min-height="0.1402in">
                    <text:p text:style-name="Interlin_Morph_os">Абысал</text:p>
                    <text:p text:style-name="Interlin_Cf_os">Абысал</text:p>
                    <text:p text:style-name="Interlin_Morpheme_Gloss_ru">Абисал</text:p>
                  </draw:text-box></draw:frame>
                  <draw:frame text:anchor-type="as-char" draw:style-name="Interlin_Frame_Morpheme" fo:min-width="0.1402in" draw:name="Frame249" draw:z-index="1093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" draw:z-index="1097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172" draw:z-index="1098"><draw:text-box fo:min-height="0.1402in">
                <text:p text:style-name="Interlin_Base_os">фырты</text:p>
                <text:p text:style-name="Interlin_Morphemes">
                  <draw:frame text:anchor-type="as-char" draw:style-name="Interlin_Frame_Morpheme" fo:min-width="0.1402in" draw:name="Frame250" draw:z-index="1099"><draw:text-box fo:min-height="0.1402in">
                    <text:p text:style-name="Interlin_Morph_os">фырт</text:p>
                    <text:p text:style-name="Interlin_Cf_os">фырт</text:p>
                    <text:p text:style-name="Interlin_Morpheme_Gloss_ru">сын</text:p>
                  </draw:text-box></draw:frame>
                  <draw:frame text:anchor-type="as-char" draw:style-name="Interlin_Frame_Morpheme" fo:min-width="0.1402in" draw:name="Frame251" draw:z-index="1102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" draw:z-index="11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2" draw:z-index="1107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" draw:z-index="1111"><draw:text-box fo:min-height="0.1402in">
                <text:p text:style-name="Interlin_Base_os">тæвдæй</text:p>
                <text:p text:style-name="Interlin_Morphemes">
                  <draw:frame text:anchor-type="as-char" draw:style-name="Interlin_Frame_Morpheme" fo:min-width="0.1402in" draw:name="Frame253" draw:z-index="1112"><draw:text-box fo:min-height="0.1402in">
                    <text:p text:style-name="Interlin_Morph_os">тæвд</text:p>
                    <text:p text:style-name="Interlin_Cf_os">тæвд</text:p>
                    <text:p text:style-name="Interlin_Morpheme_Gloss_ru">горячий</text:p>
                  </draw:text-box></draw:frame>
                  <draw:frame text:anchor-type="as-char" draw:style-name="Interlin_Frame_Morpheme" fo:min-width="0.1402in" draw:name="Frame254" draw:z-index="111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" draw:z-index="1119"><draw:text-box fo:min-height="0.1402in">
                <text:p text:style-name="Interlin_Base_os">рандæ</text:p>
                <text:p text:style-name="Interlin_Morphemes">
                  <draw:frame text:anchor-type="as-char" draw:style-name="Interlin_Frame_Morpheme" fo:min-width="0.1402in" draw:name="Frame255" draw:z-index="1120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6" draw:z-index="1123"><draw:text-box fo:min-height="0.1402in">
                    <text:p text:style-name="Interlin_Morph_os">ндæ</text:p>
                    <text:p text:style-name="Interlin_Cf_os">æндæ</text:p>
                    <text:p text:style-name="Interlin_Morpheme_Gloss_ru">вне, снаруж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" draw:z-index="112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57" draw:z-index="1128"><draw:text-box fo:min-height="0.1402in">
                    <text:p text:style-name="Interlin_Morph_os">и</text:p>
                    <text:p text:style-name="Interlin_Cf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" draw:z-index="1132"><draw:text-box fo:min-height="0.1402in">
                <text:p text:style-name="Interlin_Base_os">Туркмæ</text:p>
                <text:p text:style-name="Interlin_Morphemes">
                  <draw:frame text:anchor-type="as-char" draw:style-name="Interlin_Frame_Morpheme" fo:min-width="0.1402in" draw:name="Frame258" draw:z-index="1133"><draw:text-box fo:min-height="0.1402in">
                    <text:p text:style-name="Interlin_Morph_os">Турк</text:p>
                    <text:p text:style-name="Interlin_Cf_os">Турк</text:p>
                    <text:p text:style-name="Interlin_Morpheme_Gloss_ru">Турция</text:p>
                  </draw:text-box></draw:frame>
                  <draw:frame text:anchor-type="as-char" draw:style-name="Interlin_Frame_Morpheme" fo:min-width="0.1402in" draw:name="Frame259" draw:z-index="1136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" draw:z-index="11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слышав это, начальник сильно поругал Абисалова, и тот, разгневанный, уехал в Турцию.</text:p>
          
          <text:p text:style-name="Interlin_Words"><draw:frame text:anchor-type="as-char" draw:style-name="Interlin_Frame_Number" fo:min-width="0.1402in" draw:name="Frame10" draw:z-index="1142"><draw:text-box fo:min-height="0.1402in"><text:p text:style-name="Interlin_Phrase_Number">3.7</text:p></draw:text-box></draw:frame>
            
            
              <draw:frame text:anchor-type="as-char" draw:style-name="Interlin_Frame_Word" fo:min-width="0.1402in" draw:name="Frame179" draw:z-index="1143"><draw:text-box fo:min-height="0.1402in">
                <text:p text:style-name="Interlin_Base_os">Кусджытæн</text:p>
                <text:p text:style-name="Interlin_Morphemes">
                  <draw:frame text:anchor-type="as-char" draw:style-name="Interlin_Frame_Morpheme" fo:min-width="0.1402in" draw:name="Frame260" draw:z-index="1144"><draw:text-box fo:min-height="0.1402in">
                    <text:p text:style-name="Interlin_Morph_os">кус</text:p>
                    <text:p text:style-name="Interlin_Cf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61" draw:z-index="1147"><draw:text-box fo:min-height="0.1402in">
                    <text:p text:style-name="Interlin_Morph_os">-дж</text:p>
                    <text:p text:style-name="Interlin_Cf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262" draw:z-index="1150"><draw:text-box fo:min-height="0.1402in">
                    <text:p text:style-name="Interlin_Morph_os">-ы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3" draw:z-index="1153"><draw:text-box fo:min-height="0.1402in">
                    <text:p text:style-name="Interlin_Morph_os">-æн</text:p>
                    <text:p text:style-name="Interlin_Cf_os">-æн</text:p>
                    <text:p text:style-name="Interlin_Morpheme_Gloss_ru">DAT</text:p>
                  </draw:text-box></draw:frame>
                </text:p>
                <text:p text:style-name="Interlin_Word_Gloss_ru">рабочий</text:p>
              </draw:text-box></draw:frame>
              <draw:frame text:anchor-type="as-char" draw:style-name="Interlin_Frame_Word" fo:min-width="0.1402in" draw:name="Frame180" draw:z-index="115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64" draw:z-index="1158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" draw:z-index="1162"><draw:text-box fo:min-height="0.1402in">
                <text:p text:style-name="Interlin_Base_os">бамбарын</text:p>
                <text:p text:style-name="Interlin_Morphemes">
                  <draw:frame text:anchor-type="as-char" draw:style-name="Interlin_Frame_Morpheme" fo:min-width="0.1402in" draw:name="Frame265" draw:z-index="1163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6" draw:z-index="1166"><draw:text-box fo:min-height="0.1402in">
                    <text:p text:style-name="Interlin_Morph_os">мбар</text:p>
                    <text:p text:style-name="Interlin_Cf_os">æмба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267" draw:z-index="1169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" draw:z-index="1173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68" draw:z-index="1174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9" draw:z-index="1177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70" draw:z-index="1180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" draw:z-index="1184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71" draw:z-index="1185"><draw:text-box fo:min-height="0.1402in">
                    <text:p text:style-name="Interlin_Morph_os">уыдон</text:p>
                    <text:p text:style-name="Interlin_Cf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" draw:z-index="1189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272" draw:z-index="1190"><draw:text-box fo:min-height="0.1402in">
                    <text:p text:style-name="Interlin_Morph_os">ныр</text:p>
                    <text:p text:style-name="Interlin_Cf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" draw:z-index="1194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73" draw:z-index="1195"><draw:text-box fo:min-height="0.1402in">
                    <text:p text:style-name="Interlin_Morph_os">кæй</text:p>
                    <text:p text:style-name="Interlin_Cf_os">кæй<text:span text:style-name="Interlin_Homograph">2</text:span></text:p>
                    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" draw:z-index="1200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74" draw:z-index="1201"><draw:text-box fo:min-height="0.1402in">
                    <text:p text:style-name="Interlin_Morph_os">сты</text:p>
                    <text:p text:style-name="Interlin_Cf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" draw:z-index="1205"><draw:text-box fo:min-height="0.1402in">
                <text:p text:style-name="Interlin_Base_os">хибар</text:p>
                <text:p text:style-name="Interlin_Morphemes">
                  <draw:frame text:anchor-type="as-char" draw:style-name="Interlin_Frame_Morpheme" fo:min-width="0.1402in" draw:name="Frame275" draw:z-index="1206"><draw:text-box fo:min-height="0.1402in">
                    <text:p text:style-name="Interlin_Morph_os">хибар</text:p>
                    <text:p text:style-name="Interlin_Cf_os">хибар</text:p>
                    <text:p text:style-name="Interlin_Morpheme_Gloss_ru">независим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" draw:z-index="12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" draw:z-index="121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6" draw:z-index="1212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" draw:z-index="121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77" draw:z-index="1217"><draw:text-box fo:min-height="0.1402in">
                    <text:p text:style-name="Interlin_Morph_os">уыдон</text:p>
                    <text:p text:style-name="Interlin_Cf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" draw:z-index="122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78" draw:z-index="1222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192" draw:z-index="1226"><draw:text-box fo:min-height="0.1402in">
                <text:p text:style-name="Interlin_Base_os">ныффардæг</text:p>
                <text:p text:style-name="Interlin_Morphemes">
                  <draw:frame text:anchor-type="as-char" draw:style-name="Interlin_Frame_Morpheme" fo:min-width="0.1402in" draw:name="Frame279" draw:z-index="1227"><draw:text-box fo:min-height="0.1402in">
                    <text:p text:style-name="Interlin_Morph_os">ныф-</text:p>
                    <text:p text:style-name="Interlin_Cf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0" draw:z-index="1230"><draw:text-box fo:min-height="0.1402in">
                    <text:p text:style-name="Interlin_Morph_os">фардæг</text:p>
                    <text:p text:style-name="Interlin_Cf_os">фардæг</text:p>
                    <text:p text:style-name="Interlin_Morpheme_Gloss_ru">отправл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" draw:z-index="1234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81" draw:z-index="1235"><draw:text-box fo:min-height="0.1402in">
                    <text:p text:style-name="Interlin_Morph_os">сты</text:p>
                    <text:p text:style-name="Interlin_Cf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" draw:z-index="1239"><draw:text-box fo:min-height="0.1402in">
                <text:p text:style-name="Interlin_Base_os">Сындзыхъæумæ</text:p>
                <text:p text:style-name="Interlin_Morphemes">
                  <draw:frame text:anchor-type="as-char" draw:style-name="Interlin_Frame_Morpheme" fo:min-width="0.1402in" draw:name="Frame282" draw:z-index="1240"><draw:text-box fo:min-height="0.1402in">
                    <text:p text:style-name="Interlin_Morph_os">Сындзыхъæу</text:p>
                    <text:p text:style-name="Interlin_Cf_os">Сындзыхъæу</text:p>
                    <text:p text:style-name="Interlin_Morpheme_Gloss_ru">Синдзикау</text:p>
                  </draw:text-box></draw:frame>
                  <draw:frame text:anchor-type="as-char" draw:style-name="Interlin_Frame_Morpheme" fo:min-width="0.1402in" draw:name="Frame283" draw:z-index="1243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" draw:z-index="12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работникам объяснил он, что они теперь свободны, и они тоже отправились в селение Синдзикау.</text:p>
          
          <text:p text:style-name="Interlin_Words"><draw:frame text:anchor-type="as-char" draw:style-name="Interlin_Frame_Number" fo:min-width="0.1402in" draw:name="Frame11" draw:z-index="1249"><draw:text-box fo:min-height="0.1402in"><text:p text:style-name="Interlin_Phrase_Number">3.8</text:p></draw:text-box></draw:frame>
            
            
              <draw:frame text:anchor-type="as-char" draw:style-name="Interlin_Frame_Word" fo:min-width="0.1402in" draw:name="Frame196" draw:z-index="1250"><draw:text-box fo:min-height="0.1402in">
                <text:p text:style-name="Interlin_Base_os">Айфонмæ</text:p>
                <text:p text:style-name="Interlin_Morphemes">
                  <draw:frame text:anchor-type="as-char" draw:style-name="Interlin_Frame_Morpheme" fo:min-width="0.1402in" draw:name="Frame284" draw:z-index="1251"><draw:text-box fo:min-height="0.1402in">
                    <text:p text:style-name="Interlin_Morph_os">айфонмæ</text:p>
                    <text:p text:style-name="Interlin_Cf_os">айфонм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" draw:z-index="125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85" draw:z-index="1256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198" draw:z-index="126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86" draw:z-index="1261"><draw:text-box fo:min-height="0.1402in">
                    <text:p text:style-name="Interlin_Morph_os">=ма</text:p>
                    <text:p text:style-name="Interlin_Cf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" draw:z-index="1265"><draw:text-box fo:min-height="0.1402in">
                <text:p text:style-name="Interlin_Base_os">цæрынц</text:p>
                <text:p text:style-name="Interlin_Morphemes">
                  <draw:frame text:anchor-type="as-char" draw:style-name="Interlin_Frame_Morpheme" fo:min-width="0.1402in" draw:name="Frame287" draw:z-index="1266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88" draw:z-index="1269"><draw:text-box fo:min-height="0.1402in">
                    <text:p text:style-name="Interlin_Morph_os">-ынц</text:p>
                    <text:p text:style-name="Interlin_Cf_os">-ынц<text:span text:style-name="Interlin_Homograph">1</text:span></text:p>
                    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" draw:z-index="127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9" draw:z-index="1275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" draw:z-index="1279"><draw:text-box fo:min-height="0.1402in">
                <text:p text:style-name="Interlin_Base_os">хæрынц</text:p>
                <text:p text:style-name="Interlin_Morphemes">
                  <draw:frame text:anchor-type="as-char" draw:style-name="Interlin_Frame_Morpheme" fo:min-width="0.1402in" draw:name="Frame290" draw:z-index="1280"><draw:text-box fo:min-height="0.1402in">
                    <text:p text:style-name="Interlin_Morph_os">хæр</text:p>
                    <text:p text:style-name="Interlin_Cf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91" draw:z-index="1283"><draw:text-box fo:min-height="0.1402in">
                    <text:p text:style-name="Interlin_Morph_os">-ынц</text:p>
                    <text:p text:style-name="Interlin_Cf_os">-ынц<text:span text:style-name="Interlin_Homograph">1</text:span></text:p>
                    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" draw:z-index="12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о сих пор они там живут-поживают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ru" style:display-name="Interlin Analysis ru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ru" style:display-name="Interlin Morpheme Gloss ru" style:parent-style-name="Interlin_Analysis_ru"/>
    <style:style style:family="paragraph" style:class="text" style:name="Interlin_Word_Gloss_ru" style:display-name="Interlin Word Gloss ru" style:parent-style-name="Interlin_Analysis_ru"/>
    <style:style style:family="paragraph" style:class="text" style:name="Interlin_Freeform_Gloss_ru" style:display-name="Interlin Freeform Gloss ru" style:parent-style-name="Interlin_Analysis_ru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